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normal" officeooo:rsid="00168694" officeooo:paragraph-rsid="00168694" style:font-size-asian="9.60000038146973pt" style:font-weight-asian="normal" style:font-name-complex="Ari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officeooo:rsid="0025e653" officeooo:paragraph-rsid="0015c5b3" style:font-size-complex="11pt"/>
    </style:style>
    <style:style style:name="P6" style:family="paragraph" style:parent-style-name="Standard">
      <style:paragraph-properties fo:line-height="150%"/>
      <style:text-properties officeooo:paragraph-rsid="002313f0"/>
    </style:style>
    <style:style style:name="P7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1pt" fo:language="es" fo:country="AR" fo:font-weight="normal" officeooo:rsid="00168694" officeooo:paragraph-rsid="00176a06" style:font-size-asian="9.60000038146973pt" style:font-weight-asian="normal" style:font-name-complex="Arial" style:font-size-complex="11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176a06" style:font-size-asian="9.60000038146973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es" fo:country="AR" fo:font-weight="bold" officeooo:rsid="00176a06" officeooo:paragraph-rsid="002394c9" style:font-size-asian="9.60000038146973pt" style:font-weight-asian="bold" style:font-name-complex="Arial" style:font-size-complex="11pt" style:font-weight-complex="bold"/>
    </style:style>
    <style:style style:name="T1" style:family="text">
      <style:text-properties officeooo:rsid="00221119"/>
    </style:style>
    <style:style style:name="T2" style:family="text">
      <style:text-properties style:font-size-complex="11pt"/>
    </style:style>
    <style:style style:name="T3" style:family="text">
      <style:text-properties officeooo:rsid="00221119" style:font-size-complex="11pt"/>
    </style:style>
    <style:style style:name="T4" style:family="text">
      <style:text-properties officeooo:rsid="0015c5b3" style:font-size-complex="11pt"/>
    </style:style>
    <style:style style:name="T5" style:family="text">
      <style:text-properties officeooo:rsid="00166ba3" style:font-size-complex="11pt"/>
    </style:style>
    <style:style style:name="T6" style:family="text">
      <style:text-properties officeooo:rsid="00168694" style:font-size-complex="11pt"/>
    </style:style>
    <style:style style:name="T7" style:family="text">
      <style:text-properties officeooo:rsid="001e9f38" style:font-size-complex="11pt"/>
    </style:style>
    <style:style style:name="T8" style:family="text">
      <style:text-properties officeooo:rsid="002313f0" style:font-size-complex="11pt"/>
    </style:style>
    <style:style style:name="T9" style:family="text">
      <style:text-properties officeooo:rsid="0015c5b3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221119" style:font-size-asian="11pt" style:font-size-complex="11pt"/>
    </style:style>
    <style:style style:name="T12" style:family="text">
      <style:text-properties fo:font-size="11pt" officeooo:rsid="0024fcad" style:font-size-asian="11pt" style:font-size-complex="11pt"/>
    </style:style>
    <style:style style:name="T13" style:family="text">
      <style:text-properties fo:font-size="11pt" officeooo:rsid="00166ba3" style:font-size-asian="11pt" style:font-size-complex="11pt"/>
    </style:style>
    <style:style style:name="T14" style:family="text">
      <style:text-properties fo:font-size="11pt" officeooo:rsid="00168694" style:font-size-asian="11pt" style:font-size-complex="11pt"/>
    </style:style>
    <style:style style:name="T15" style:family="text">
      <style:text-properties fo:font-size="11pt" officeooo:rsid="00176a06" style:font-size-asian="11pt" style:font-size-complex="11pt"/>
    </style:style>
    <style:style style:name="T16" style:family="text">
      <style:text-properties fo:font-size="11pt" officeooo:rsid="0015c5b3" style:font-size-asian="11pt" style:font-size-complex="11pt"/>
    </style:style>
    <style:style style:name="T17" style:family="text">
      <style:text-properties fo:font-size="11pt" officeooo:rsid="002313f0" style:font-size-asian="11pt" style:font-size-complex="11pt"/>
    </style:style>
    <style:style style:name="T18" style:family="text">
      <style:text-properties fo:font-size="11pt" fo:language="es" fo:country="ES" style:font-size-asian="11pt" style:font-name-complex="Arial" style:font-size-complex="11pt"/>
    </style:style>
    <style:style style:name="T19" style:family="text">
      <style:text-properties fo:font-size="11pt" fo:language="es" fo:country="ES" fo:font-weight="normal" officeooo:rsid="01a28fa5" style:font-size-asian="11pt" style:font-weight-asian="normal" style:font-name-complex="Arial" style:font-size-complex="11pt" style:font-weight-complex="normal"/>
    </style:style>
    <style:style style:name="T20" style:family="text">
      <style:text-properties fo:font-size="11pt" fo:language="es" fo:country="ES" fo:font-weight="normal" officeooo:rsid="01a645fd" style:font-size-asian="11pt" style:font-weight-asian="normal" style:font-name-complex="Arial" style:font-size-complex="11pt" style:font-weight-complex="normal"/>
    </style:style>
    <style:style style:name="T21" style:family="text">
      <style:text-properties officeooo:rsid="0021ac1e"/>
    </style:style>
    <style:style style:name="T22" style:family="text">
      <style:text-properties officeooo:rsid="002394c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">2</text:span><text:span text:style-name="T21">9428</text:span><text:span text:style-name="T9"> - </text:span><text:span text:style-name="T21">DB</text:span></text:p>
      <text:p text:style-name="P3">PROYECTO DE LEY</text:p>
      <text:p text:style-name="Standard"/>
      <text:h text:style-name="Heading_20_3" text:outline-level="3">Diputadas y Diputados de Santa Fe:</text:h>
      <text:p text:style-name="P4"/>
      <text:p text:style-name="P6"><text:span text:style-name="T2">La Comisión de Asuntos Constitucionales y Legislación General ha considerado el proyecto de ley (Expte. Nº </text:span><text:span text:style-name="T3">2</text:span><text:span text:style-name="T8">9428</text:span><text:span text:style-name="T4"> - </text:span><text:span text:style-name="T8">DB</text:span><text:span text:style-name="T5">)</text:span><text:span text:style-name="T2">, de autoría de l</text:span><text:span text:style-name="T8">as</text:span><text:span text:style-name="T2"> Diputa</text:span><text:span text:style-name="T8">das</text:span><text:span text:style-name="T3"> </text:span><text:span text:style-name="T8">Cristiani y Gazcue </text:span><text:span text:style-name="T4">y de</text:span><text:span text:style-name="T16"> </text:span><text:span text:style-name="T17">os</text:span><text:span text:style-name="T16"> Diputad</text:span><text:span text:style-name="T17">os</text:span><text:span text:style-name="T16"> </text:span><text:span text:style-name="T17">Mirabella, Mascioli, Lacava, Olivera y Busatto</text:span><text:span text:style-name="T10">, <text:s/></text:span><text:span text:style-name="T18">por el cual se </text:span><text:span text:style-name="T19">modifican los artículos 1, 3, 6, 11, 12, 13, 17, 18, 19, 19, 21 y 23 de la Ley 12953 (régimen de titularización de viviendas y facilidades de pago de planes ejecutados y administrados por la Dirección </text:span><text:span text:style-name="T20">P</text:span><text:span text:style-name="T19">rovincial de Vivienda y Urbanismo, Municipalidades, Comunas o Institutos Autárquicos de Vivienda)</text:span><text:span text:style-name="T10">; y, </text:span><text:span text:style-name="T11">atento</text:span><text:span text:style-name="T10"> <text:s/></text:span><text:span text:style-name="T12">a</text:span><text:span text:style-name="T13"> </text:span><text:span text:style-name="T10">las razones </text:span><text:span text:style-name="T12">expuestas en su fundamento</text:span><text:span text:style-name="T17">s</text:span><text:span text:style-name="T12"> y las </text:span><text:span text:style-name="T10">que podrá dar el miembro informante, esta Comisión ha resuelto </text:span><text:span text:style-name="T14">adherir al mismo, </text:span><text:span text:style-name="T15">a</text:span><text:span text:style-name="T10">cons</text:span><text:span text:style-name="T2">eja</text:span><text:span text:style-name="T6">ndo</text:span><text:span text:style-name="T2"> </text:span><text:span text:style-name="T7">su</text:span><text:span text:style-name="T2"> aprobación.</text:span></text:p>
      <text:p text:style-name="P5"/>
      <text:p text:style-name="P7"/>
      <text:p text:style-name="P9">Sala de la Comisión: <text:s/><text:span text:style-name="T22">25 de setiembre de 2014.-</text:span></text:p>
      <text:p text:style-name="P9"><text:span text:style-name="T22"/></text:p>
      <text:p text:style-name="P10"><text:span text:style-name="T22">Firmantes: Busatto, Tessa, Bermudez, Lacava, mascheroni, Fernandez, Mirabella, Boscarol, Reutemann y Kahlow.</text:span></text:p>
      <text:p text:style-name="P2"><text:s/></text:p>
      <text:p text:style-name="P2"/>
      <text:p text:style-name="P2"><text:s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25T13:41:31</dc:date>
    <meta:print-date>2014-09-25T11:59:19</meta:print-date>
    <meta:editing-cycles>15</meta:editing-cycles>
    <meta:editing-duration>PT2H40M19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161" meta:character-count="1017" meta:non-whitespace-character-count="853"/>
  </office:meta>
</office:document-meta>
</file>